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margin-right="-0.0388in">
        <style:tab-stops>
          <style:tab-stop style:type="left" style:position="0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style:font-name-asian="標楷體" style:font-weight-complex="bold" fo:background-color="#FFFF00"/>
    </style:style>
    <style:style style:name="T4" style:parent-style-name="預設段落字型" style:family="text">
      <style:text-properties style:font-name-asian="標楷體" style:font-weight-complex="bold" fo:background-color="#FFFF00"/>
    </style:style>
    <style:style style:name="T5" style:parent-style-name="預設段落字型" style:family="text">
      <style:text-properties style:font-name-asian="標楷體" style:font-weight-complex="bold" fo:background-color="#FFFF00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ableColumn10" style:family="table-column">
      <style:table-column-properties style:column-width="1.7958in"/>
    </style:style>
    <style:style style:name="TableColumn11" style:family="table-column">
      <style:table-column-properties style:column-width="1.7958in"/>
    </style:style>
    <style:style style:name="TableColumn12" style:family="table-column">
      <style:table-column-properties style:column-width="1.7965in"/>
    </style:style>
    <style:style style:name="TableColumn13" style:family="table-column">
      <style:table-column-properties style:column-width="1.7986in"/>
    </style:style>
    <style:style style:name="Table9" style:family="table">
      <style:table-properties style:width="7.1868in" fo:margin-left="0in" table:align="center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row-height="0.7659in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weight="bold" style:font-weight-asian="bold"/>
    </style:style>
    <style:style style:name="P62" style:parent-style-name="內文" style:list-style-name="LFO4" style:family="paragraph"/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4" style:family="paragraph"/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4" style:family="paragraph"/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row-height="0.472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list-style-name="LFO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list-style-name="LFO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list-style-name="LFO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row-height="0.5909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0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1" style:parent-style-name="內文" style:family="paragraph">
      <style:paragraph-properties fo:margin-right="-0.0388in">
        <style:tab-stops>
          <style:tab-stop style:type="left" style:position="0in"/>
          <style:tab-stop style:type="right" style:position="7.0861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 fo:background-color="#FFFF00"/>
    </style:style>
    <style:style style:name="T103" style:parent-style-name="預設段落字型" style:family="text">
      <style:text-properties style:font-name-asian="標楷體" style:font-weight-complex="bold" fo:background-color="#FFFF00"/>
    </style:style>
    <style:style style:name="T104" style:parent-style-name="預設段落字型" style:family="text">
      <style:text-properties style:font-name-asian="標楷體" style:font-weight-complex="bold" fo:background-color="#FFFF00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ableColumn109" style:family="table-column">
      <style:table-column-properties style:column-width="1.7958in"/>
    </style:style>
    <style:style style:name="TableColumn110" style:family="table-column">
      <style:table-column-properties style:column-width="1.7958in"/>
    </style:style>
    <style:style style:name="TableColumn111" style:family="table-column">
      <style:table-column-properties style:column-width="1.7965in"/>
    </style:style>
    <style:style style:name="TableColumn112" style:family="table-column">
      <style:table-column-properties style:column-width="1.7986in"/>
    </style:style>
    <style:style style:name="Table108" style:family="table">
      <style:table-properties style:width="7.1868in" fo:margin-left="0in" table:align="center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row-height="0.5909in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8" style:family="table-row">
      <style:table-row-properties style:row-height="0.3937in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row-height="0.7506in"/>
    </style:style>
    <style:style style:name="TableCell1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weight="bold" style:font-weight-asian="bold"/>
    </style:style>
    <style:style style:name="P157" style:parent-style-name="內文" style:list-style-name="LFO12" style:family="paragraph"/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12" style:family="paragraph"/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list-style-name="LFO12" style:family="paragraph"/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row-height="0.4722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list-style-name="LFO1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list-style-name="LFO1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list-style-name="LFO14" style:family="paragraph">
      <style:paragraph-properties fo:text-align="center" fo:margin-left="0in" fo:text-indent="0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181" style:family="table-row">
      <style:table-row-properties style:row-height="0.5909in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90" style:parent-style-name="內文" style:family="paragraph">
      <style:paragraph-properties fo:text-align="justify" fo:line-height="0.0138in"/>
      <style:text-properties style:font-name-asian="標楷體"/>
    </style:style>
    <style:style style:name="P191" style:parent-style-name="內文" style:family="paragraph">
      <style:paragraph-properties fo:text-align="justify" fo:line-height="0.0138in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ge" style:horizontal-pos="from-left" style:vertical-pos="from-top"/>
      <style:paragraph-properties/>
    </style:style>
  </office:automatic-styles>
  <office:body>
    <office:text text:use-soft-page-breaks="true">
      <text:p text:style-name="P1">國立彰化師範大學第二階段補強課程請假單</text:p>
      <text:p text:style-name="P2"><text:span text:style-name="T3">第一聯</text:span><text:span text:style-name="T4">：</text:span><text:span text:style-name="T5">由授課教師留存</text:span><text:span text:style-name="T6"><text:tab/></text:span><text:span text:style-name="T7">填表日期：</text:span><text:span text:style-name="T8">___________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　　</text:span><text:span text:style-name="T19">名</text:span></text:p>
          </table:table-cell>
          <table:table-cell table:style-name="TableCell20">
            <text:p text:style-name="P21"><text:span text:style-name="T22">學</text:span><text:span text:style-name="T23">　　</text:span><text:span text:style-name="T24">號</text:span></text:p>
          </table:table-cell>
          <table:table-cell table:style-name="TableCell25">
            <text:p text:style-name="P26"><text:span text:style-name="T27">系</text:span><text:span text:style-name="T28">　　</text:span><text:span text:style-name="T29">級</text:span></text:p>
          </table:table-cell>
          <table:table-cell table:style-name="TableCell30">
            <text:p text:style-name="P31"><text:span text:style-name="T32">聯絡電話</text:span><text:span text:style-name="T33">/E-mail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請假日期</text:p>
          </table:table-cell>
          <table:covered-table-cell/>
          <table:table-cell table:style-name="TableCell46" table:number-columns-spanned="2">
            <text:p text:style-name="P47">事　　由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中華民國﹍﹍﹍年﹍﹍﹍月﹍﹍﹍日</text:p>
          </table:table-cell>
          <table:covered-table-cell/>
          <table:table-cell table:style-name="TableCell51" table:number-columns-spanned="2">
            <text:p text:style-name="P52"/>
            <text:p text:style-name="P53"/>
            <text:p text:style-name="P54"><text:span text:style-name="T55">□</text:span><text:span text:style-name="T56"><text:s/>有附件</text:span><text:span text:style-name="T57">（請交給語文中心）</text:span><text:span text:style-name="T58">□ 無附件</text:span>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注意事項：</text:p>
            <text:list text:style-name="LFO4" text:continue-numbering="true">
              <text:list-item>
                <text:p text:style-name="P62"><text:span text:style-name="T63">補強課程請假未到者，不予補課</text:span><text:span text:style-name="T64">。請假手續須於</text:span><text:span text:style-name="T65">請假日期一個月內</text:span><text:span text:style-name="T66">完成</text:span><text:span text:style-name="T67">。</text:span></text:p>
              </text:list-item>
              <text:list-item>
                <text:p text:style-name="P68"><text:span text:style-name="T69">無故未到一次</text:span><text:span text:style-name="T70">由教師酌情</text:span><text:span text:style-name="T71">扣</text:span><text:span text:style-name="T72">分，若完成請假手續者</text:span><text:span text:style-name="T73">則</text:span><text:span text:style-name="T74">不予扣分。</text:span></text:p>
              </text:list-item>
              <text:list-item>
                <text:p text:style-name="P75"><text:span text:style-name="T76">期末考當天請假者，須於補考日</text:span><text:span text:style-name="T77">前一天</text:span><text:span text:style-name="T78">完成請假手續，方可參加補考</text:span><text:span text:style-name="T7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人簽名</text:p>
          </table:table-cell>
          <table:table-cell table:style-name="TableCell83">
            <text:list text:style-name="LFO4" text:continue-numbering="true">
              <text:list-item>
                <text:list>
                  <text:list-item>
                    <text:p text:style-name="P84">授課教師簽章</text:p>
                  </text:list-item>
                </text:list>
              </text:list-item>
            </text:list>
          </table:table-cell>
          <table:table-cell table:style-name="TableCell85">
            <text:list text:style-name="LFO4" text:continue-numbering="true">
              <text:list-item>
                <text:list>
                  <text:list-item>
                    <text:p text:style-name="P86">導師簽章</text:p>
                  </text:list-item>
                </text:list>
              </text:list-item>
            </text:list>
          </table:table-cell>
          <table:table-cell table:style-name="TableCell87">
            <text:list text:style-name="LFO4" text:continue-numbering="true">
              <text:list-item>
                <text:list>
                  <text:list-item>
                    <text:p text:style-name="P88">系主任簽章</text:p>
                  </text:list-item>
                </text:list>
              </text:list-item>
            </text:list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<draw:custom-shape svg:x="-0.5625in" svg:y="5.84722in" svg:width="8.1875in" svg:height="0.00833in" draw:z-index="251657728" draw:id="id0" draw:style-name="a0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0">國立彰化師範大學第二階段補強課程請假單</text:p>
      <text:p text:style-name="P101"><text:span text:style-name="T102">第二聯</text:span><text:span text:style-name="T103">：</text:span><text:span text:style-name="T104">由語文中心留存</text:span><text:span text:style-name="T105"><text:tab/></text:span><text:span text:style-name="T106">填表日期：</text:span><text:span text:style-name="T107">_____________________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姓　　名</text:span></text:p>
          </table:table-cell>
          <table:table-cell table:style-name="TableCell117">
            <text:p text:style-name="P118"><text:span text:style-name="T119">學</text:span><text:span text:style-name="T120">　　</text:span><text:span text:style-name="T121">號</text:span></text:p>
          </table:table-cell>
          <table:table-cell table:style-name="TableCell122">
            <text:p text:style-name="P123"><text:span text:style-name="T124">系　　級</text:span></text:p>
          </table:table-cell>
          <table:table-cell table:style-name="TableCell125">
            <text:p text:style-name="P126"><text:span text:style-name="T127">聯絡電話</text:span><text:span text:style-name="T128">/E-mail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請假日期</text:p>
          </table:table-cell>
          <table:covered-table-cell/>
          <table:table-cell table:style-name="TableCell141" table:number-columns-spanned="2">
            <text:p text:style-name="P142">事　　由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中華民國﹍﹍﹍年﹍﹍﹍月﹍﹍﹍日</text:p>
          </table:table-cell>
          <table:covered-table-cell/>
          <table:table-cell table:style-name="TableCell146" table:number-columns-spanned="2">
            <text:p text:style-name="P147"/>
            <text:p text:style-name="P148"/>
            <text:p text:style-name="P149"><text:span text:style-name="T150">□</text:span><text:span text:style-name="T151"><text:s/>有附件</text:span><text:span text:style-name="T152">（請交給語文中心）</text:span><text:span text:style-name="T153">□ 無附件</text:span></text:p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>注意事項：</text:p>
            <text:list text:style-name="LFO12" text:continue-numbering="true">
              <text:list-item>
                <text:p text:style-name="P157"><text:span text:style-name="T158">補強課程請假未到者，不予補課。</text:span><text:span text:style-name="T159">請假手續須於</text:span><text:span text:style-name="T160">請假日期一個月內</text:span><text:span text:style-name="T161">完成</text:span><text:span text:style-name="T162">。</text:span></text:p>
              </text:list-item>
              <text:list-item>
                <text:p text:style-name="P163"><text:span text:style-name="T164">無故未到一次</text:span><text:span text:style-name="T165">由教師酌情扣</text:span><text:span text:style-name="T166">分，若完成請假手續者則不予扣分。</text:span></text:p>
              </text:list-item>
              <text:list-item>
                <text:p text:style-name="P167"><text:span text:style-name="T168">期末考當天請假者，須於補考日</text:span><text:span text:style-name="T169">前一天</text:span><text:span text:style-name="T170">完成請假手續，方可參加補考</text:span><text:span text:style-name="T171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申請人簽名</text:p>
          </table:table-cell>
          <table:table-cell table:style-name="TableCell175">
            <text:list text:style-name="LFO14" text:continue-numbering="true">
              <text:list-item>
                <text:p text:style-name="P176">授課教師簽章</text:p>
              </text:list-item>
            </text:list>
          </table:table-cell>
          <table:table-cell table:style-name="TableCell177">
            <text:list text:style-name="LFO14" text:continue-numbering="true">
              <text:list-item>
                <text:p text:style-name="P178">導師簽章</text:p>
              </text:list-item>
            </text:list>
          </table:table-cell>
          <table:table-cell table:style-name="TableCell179">
            <text:list text:style-name="LFO14" text:continue-numbering="true">
              <text:list-item>
                <text:p text:style-name="P180">系主任簽章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新細明體" style:font-name-asian="新細明體" style:font-name-complex="新細明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LVL2" style:num-format="①, ②, ③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彰化師範大學　　　學年度新生免修大一英文申請表</dc:title>
    <meta:initial-creator>謝佳倩</meta:initial-creator>
    <dc:creator>user01</dc:creator>
    <meta:creation-date>2016-11-10T08:38:00Z</meta:creation-date>
    <dc:date>2016-11-10T08:38:00Z</dc:date>
    <meta:print-date>2016-11-10T0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