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end" fo:margin-top="0.125in" fo:margin-bottom="0.0625in"/>
      <style:text-properties style:font-name-asian="標楷體" style:font-weight-complex="bold"/>
    </style:style>
    <style:style style:name="TableColumn7" style:family="table-column">
      <style:table-column-properties style:column-width="1.4173in"/>
    </style:style>
    <style:style style:name="TableColumn8" style:family="table-column">
      <style:table-column-properties style:column-width="0.768in"/>
    </style:style>
    <style:style style:name="TableColumn9" style:family="table-column">
      <style:table-column-properties style:column-width="0.4131in"/>
    </style:style>
    <style:style style:name="TableColumn10" style:family="table-column">
      <style:table-column-properties style:column-width="1.8895in"/>
    </style:style>
    <style:style style:name="TableColumn11" style:family="table-column">
      <style:table-column-properties style:column-width="2.2444in"/>
    </style:style>
    <style:style style:name="Table6" style:family="table">
      <style:table-properties style:width="6.7326in" fo:margin-left="0in" table:align="center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5833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row-height="0.984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標楷體" style:text-underline-type="doub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625in"/>
    </style:style>
    <style:style style:name="T49" style:parent-style-name="預設段落字型" style:family="text">
      <style:text-properties style:font-name="Webdings" style:font-name-asian="Webdings" style:font-name-complex="Webding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end" fo:line-height="0.1388in"/>
    </style:style>
    <style:style style:name="T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row-height="0.4722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text-underline-type="double" style:text-underline-style="solid" style:text-underline-width="auto" style:text-underline-mode="continuous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83" style:parent-style-name="內文" style:family="paragraph">
      <style:paragraph-properties fo:text-align="center" fo:margin-top="1in" fo:line-height="0.3333in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P86" style:parent-style-name="內文" style:family="paragraph">
      <style:paragraph-properties fo:text-align="center" fo:line-height="0.3333in"/>
    </style:style>
    <style:style style:name="T87" style:parent-style-name="預設段落字型" style:family="text">
      <style:text-properties style:font-name-asian="標楷體" fo:font-size="20pt" style:font-size-asian="20pt" style:font-size-complex="20pt"/>
    </style:style>
    <style:style style:name="P88" style:parent-style-name="內文" style:family="paragraph">
      <style:paragraph-properties fo:text-align="end" fo:margin-top="0.125in" fo:margin-bottom="0.0625in"/>
      <style:text-properties style:font-name-asian="標楷體" style:font-weight-complex="bold"/>
    </style:style>
    <style:style style:name="TableColumn90" style:family="table-column">
      <style:table-column-properties style:column-width="1.4173in"/>
    </style:style>
    <style:style style:name="TableColumn91" style:family="table-column">
      <style:table-column-properties style:column-width="0.8263in"/>
    </style:style>
    <style:style style:name="TableColumn92" style:family="table-column">
      <style:table-column-properties style:column-width="0.3548in"/>
    </style:style>
    <style:style style:name="TableColumn93" style:family="table-column">
      <style:table-column-properties style:column-width="1.8895in"/>
    </style:style>
    <style:style style:name="TableColumn94" style:family="table-column">
      <style:table-column-properties style:column-width="2.2444in"/>
    </style:style>
    <style:style style:name="Table89" style:family="table">
      <style:table-properties style:width="6.7326in" fo:margin-left="0in" table:align="center"/>
    </style:style>
    <style:style style:name="TableRow95" style:family="table-row">
      <style:table-row-properties style:min-row-height="0.4583in"/>
    </style:style>
    <style:style style:name="TableCell96" style:family="table-cell">
      <style:table-cell-properties fo:border-top="0.0208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5833in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row-height="0.3937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row-height="0.9847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-asian="標楷體" style:text-underline-type="double" style:text-underline-style="solid" style:text-underline-width="auto" style:text-underline-mode="continuous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625in"/>
    </style:style>
    <style:style style:name="T132" style:parent-style-name="預設段落字型" style:family="text">
      <style:text-properties style:font-name="Webdings" style:font-name-asian="Webdings" style:font-name-complex="Webding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end" fo:line-height="0.1388in"/>
    </style:style>
    <style:style style:name="T1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style:font-name="Webdings" style:font-name-asian="Webdings" style:font-name-complex="Webding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row-height="0.4722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104in solid #000000" fo:background-color="#E6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row-height="0.5909in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line-height="0.0277in"/>
    </style:style>
    <style:style style:family="graphic" style:name="a1">
      <style:graphic-properties style:wrap="run-through" style:run-through="background" draw:fill="none" draw:stroke="dash" draw:stroke-dash="a0" svg:stroke-width="0.01042in" svg:stroke-color="#969696" svg:stroke-opacity="100%" draw:stroke-linejoin="round" style:horizontal-rel="page" style:vertical-rel="page" style:horizontal-pos="center" style:vertical-pos="from-top"/>
    </style:style>
  </office:automatic-styles>
  <office:body>
    <office:text text:use-soft-page-breaks="true">
      <text:p text:style-name="P1"><text:span text:style-name="T2">國立彰化師範大學語文中心</text:span></text:p>
      <text:p text:style-name="P3"><text:span text:style-name="T4">外語課程結業證書補發申請書</text:span></text:p>
      <text:p text:style-name="P5">申請日期：__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員編號</text:p>
          </table:table-cell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<text:span text:style-name="T21">期別與課程名稱</text:span></text:p>
            <text:p text:style-name="P22"><text:span text:style-name="T23">（或填寫開課年</text:span><text:span text:style-name="T24">/</text:span><text:span text:style-name="T25">月）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英文姓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繳費方式</text:span></text:p>
          </table:table-cell>
          <table:covered-table-cell/>
          <table:table-cell table:style-name="TableCell39" table:number-columns-spanned="3">
            <text:p text:style-name="P40"><text:span text:style-name="T41">領取方式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補發結業證書每份100元整</text:p>
            <text:p text:style-name="P45"><text:span text:style-name="T46">請至本校出納組繳費</text:span></text:p>
          </table:table-cell>
          <table:covered-table-cell/>
          <table:table-cell table:style-name="TableCell47" table:number-columns-spanned="3">
            <text:p text:style-name="P48"><text:span text:style-name="T49"></text:span><text:span text:style-name="T50"><text:s/></text:span><text:span text:style-name="T51">自取</text:span><text:span text:style-name="T52">，請通知我</text:span><text:span text:style-name="T53">：</text:span><text:span text:style-name="T54">_________________________________</text:span></text:p>
            <text:p text:style-name="P55"><text:span text:style-name="T56">（</text:span><text:span text:style-name="T57">E-mail</text:span><text:span text:style-name="T58">中</text:span><text:span text:style-name="T59">數字或字母大小寫如有容易混淆者請標示清楚）</text:span></text:p>
            <text:p text:style-name="P60"/>
            <text:p text:style-name="內文"><text:span text:style-name="T61"></text:span><text:span text:style-name="T62"><text:s/></text:span><text:span text:style-name="T63">郵寄地址：</text:span><text:span text:style-name="T64">_______________________________________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申請人簽名</text:span></text:p>
          </table:table-cell>
          <table:covered-table-cell/>
          <table:table-cell table:style-name="TableCell69" table:number-columns-spanned="2">
            <text:p text:style-name="P70"><text:span text:style-name="T71">語文中心</text:span><text:span text:style-name="T72">核章</text:span></text:p>
          </table:table-cell>
          <table:covered-table-cell/>
          <table:table-cell table:style-name="TableCell73">
            <text:p text:style-name="P74"><text:span text:style-name="T75">出納組收費章</text:span></text:p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<text:span text:style-name="T84"><draw:connector draw:type="line" svg:x1="0in" svg:y1="5.84722in" svg:x2="7.875in" svg:y2="5.84722in" draw:z-index="251657728" draw:id="id0" draw:style-name="a1" draw:name="Line 11" text:anchor-type="paragraph"><svg:title/><svg:desc/></draw:connector></text:span><text:span text:style-name="T85">國立彰化師範大學語文中心</text:span></text:p>
      <text:p text:style-name="P86"><text:span text:style-name="T87">外語課程結業證書補發申請書</text:span></text:p>
      <text:p text:style-name="P88">申請日期：_________________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學員編號</text:p>
          </table:table-cell>
          <table:table-cell table:style-name="TableCell98" table:number-columns-spanned="2">
            <text:p text:style-name="P99">中文姓名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><text:span text:style-name="T104">期別與課程名稱</text:span></text:p>
            <text:p text:style-name="P105"><text:span text:style-name="T106">（或填寫開課年</text:span><text:span text:style-name="T107">/</text:span><text:span text:style-name="T108">月）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>英文姓名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繳費方式</text:span></text:p>
          </table:table-cell>
          <table:covered-table-cell/>
          <table:table-cell table:style-name="TableCell122" table:number-columns-spanned="3">
            <text:p text:style-name="P123"><text:span text:style-name="T124">領取方式</text:span>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補發結業證書每份100元整</text:p>
            <text:p text:style-name="P128"><text:span text:style-name="T129">請至本校出納組繳費</text:span></text:p>
          </table:table-cell>
          <table:covered-table-cell/>
          <table:table-cell table:style-name="TableCell130" table:number-columns-spanned="3">
            <text:p text:style-name="P131"><text:span text:style-name="T132"></text:span><text:span text:style-name="T133"><text:s/></text:span><text:span text:style-name="T134">自取</text:span><text:span text:style-name="T135">，請通知我</text:span><text:span text:style-name="T136">：</text:span><text:span text:style-name="T137">_________________________________</text:span></text:p>
            <text:p text:style-name="P138"><text:span text:style-name="T139">（</text:span><text:span text:style-name="T140">E-mail</text:span><text:span text:style-name="T141">中</text:span><text:span text:style-name="T142">數字或字母大小寫如有容易混淆者請標示清楚）</text:span></text:p>
            <text:p text:style-name="P143"/>
            <text:p text:style-name="內文"><text:span text:style-name="T144"></text:span><text:span text:style-name="T145"><text:s/></text:span><text:span text:style-name="T146">郵寄地址：</text:span><text:span text:style-name="T147">_______________________________________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申請人簽名</text:span></text:p>
          </table:table-cell>
          <table:covered-table-cell/>
          <table:table-cell table:style-name="TableCell152" table:number-columns-spanned="2">
            <text:p text:style-name="P153"><text:span text:style-name="T154">語文中心</text:span><text:span text:style-name="T155">核章</text:span></text:p>
          </table:table-cell>
          <table:covered-table-cell/>
          <table:table-cell table:style-name="TableCell156">
            <text:p text:style-name="P157"><text:span text:style-name="T158">出納組收費章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語文中心</dc:title>
    <dc:description/>
    <dc:subject/>
    <meta:initial-creator>謝佳倩</meta:initial-creator>
    <dc:creator>user01</dc:creator>
    <meta:creation-date>2016-06-23T01:24:00Z</meta:creation-date>
    <dc:date>2016-06-23T01:24:00Z</dc:date>
    <meta:print-date>2014-08-05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