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6222in"/>
    </style:style>
    <style:style style:name="TableColumn10" style:family="table-column">
      <style:table-column-properties style:column-width="0.868in"/>
    </style:style>
    <style:style style:name="TableColumn11" style:family="table-column">
      <style:table-column-properties style:column-width="0.6791in"/>
    </style:style>
    <style:style style:name="TableColumn12" style:family="table-column">
      <style:table-column-properties style:column-width="2.0319in"/>
    </style:style>
    <style:style style:name="Table6" style:family="table">
      <style:table-properties style:width="6.900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22" style:family="table-row">
      <style:table-row-properties style:min-row-height="0.476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Arial" style:font-name-asian="標楷體" style:font-name-complex="Arial" fo:color="#FF0000"/>
    </style:style>
    <style:style style:name="TableRow36" style:family="table-row">
      <style:table-row-properties style:min-row-height="0.620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5%"/>
      <style:text-properties style:font-name="Arial" style:font-name-asian="標楷體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41" style:family="table-row">
      <style:table-row-properties style:min-row-height="0.499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5%"/>
      <style:text-properties style:font-name="Arial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93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5%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Arial" style:font-name-asian="標楷體" style:font-name-complex="Arial" fo:color="#FF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91" style:family="table-row">
      <style:table-row-properties style:min-row-height="0.525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96" style:family="table-row">
      <style:table-row-properties style:min-row-height="1.7645in"/>
    </style:style>
    <style:style style:name="TableCell9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2972in" fo:text-indent="-0.2972in">
        <style:tab-stops/>
      </style:paragraph-properties>
      <style:text-properties style:font-name="標楷體" style:font-name-asian="標楷體" style:text-scale="90%" style:letter-kerning="false" fo:font-size="11pt" style:font-size-asian="11pt" style:font-size-complex="11pt"/>
    </style:style>
    <style:style style:name="P102" style:parent-style-name="內文" style:family="paragraph">
      <style:paragraph-properties fo:margin-left="0.2972in" fo:text-indent="-0.2972in">
        <style:tab-stops/>
      </style:paragraph-properties>
      <style:text-properties style:font-name="標楷體" style:font-name-asian="標楷體" style:text-scale="90%" style:letter-kerning="false" fo:font-size="11pt" style:font-size-asian="11pt" style:font-size-complex="11pt"/>
    </style:style>
    <style:style style:name="P103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style:text-scale="90%" style:letter-kerning="false" fo:font-size="11pt" style:font-size-asian="11pt" style:font-size-complex="11pt"/>
    </style:style>
    <style:style style:name="P104" style:parent-style-name="內文" style:family="paragraph">
      <style:paragraph-properties fo:margin-left="0.2743in" fo:text-indent="-0.2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style:text-scale="90%" style:letter-kerning="false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21" style:family="table-row">
      <style:table-row-properties style:min-row-height="0.542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132" style:family="table-row">
      <style:table-row-properties style:min-row-height="1.0381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ableRow145" style:family="table-row">
      <style:table-row-properties style:min-row-height="0.352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200%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154" style:family="table-row">
      <style:table-row-properties style:min-row-height="0.5201in"/>
    </style:style>
    <style:style style:name="P155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填表日期</text:p>
          </table:table-cell>
          <table:covered-table-cell/>
          <table:table-cell table:style-name="TableCell20">
            <text:p text:style-name="P21">　　年　　月　　日</text:p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事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播放內容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預定播放日期</text:p>
          </table:table-cell>
          <table:table-cell table:style-name="TableCell44" table:number-columns-spanned="5">
            <text:p text:style-name="P45"><text:span text:style-name="T46">自</text:span><text:span text:style-name="T47">　</text:span><text:span text:style-name="T48">　</text:span><text:span text:style-name="T49">　　</text:span><text:span text:style-name="T50">年</text:span><text:span text:style-name="T51">　</text:span><text:span text:style-name="T52">　</text:span><text:span text:style-name="T53">　</text:span><text:span text:style-name="T54">月</text:span><text:span text:style-name="T55">　　</text:span><text:span text:style-name="T56">　</text:span><text:span text:style-name="T57">日(星期</text:span><text:span text:style-name="T58">　</text:span><text:span text:style-name="T59">　</text:span><text:span text:style-name="T60">)</text:span><text:span text:style-name="T61">起</text:span></text:p>
            <text:p text:style-name="P62"><text:span text:style-name="T63">至</text:span><text:span text:style-name="T64">　</text:span><text:span text:style-name="T65">　</text:span><text:span text:style-name="T66">　　</text:span><text:span text:style-name="T67">年</text:span><text:span text:style-name="T68">　</text:span><text:span text:style-name="T69">　</text:span><text:span text:style-name="T70">　</text:span><text:span text:style-name="T71">月</text:span><text:span text:style-name="T72">　</text:span><text:span text:style-name="T73">　</text:span><text:span text:style-name="T74">　</text:span><text:span text:style-name="T75">日(星期</text:span><text:span text:style-name="T76">　</text:span><text:span text:style-name="T77">　</text:span><text:span text:style-name="T78">)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動日期/時間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單位</text:span><text:span text:style-name="T87">最高</text:span><text:span text:style-name="T88">主管簽章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協助事項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申請須知</text:span></text:p>
          </table:table-cell>
          <table:table-cell table:style-name="TableCell100" table:number-columns-spanned="5">
            <text:p text:style-name="P101">一、播放內容請各單位自行製作成Word檔，文字長度一次一行最多15個字，。</text:p>
            <text:p text:style-name="P102">二、播放內容申請單位自行審核及負責。</text:p>
            <text:p text:style-name="P103">三、除緊急情況外，本表及播放電子檔案請於預定播放日期三天前（扣除例假日）送達本中心。</text:p>
            <text:p text:style-name="P104"><text:span text:style-name="T105">四、</text:span><text:span text:style-name="T106">申請表需經單位最高主管簽章核准後，逕送</text:span><text:span text:style-name="T107">語文中心</text:span><text:span text:style-name="T108">。</text:span></text:p>
            <text:p text:style-name="P109">五、大型跑馬燈固定播放時間為週一至週日，上午7時至下午09時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語文中</text:span><text:span text:style-name="T114">心</text:span><text:span text:style-name="T115">(</text:span><text:span text:style-name="T116">以下資料由</text:span><text:span text:style-name="T117">語文中</text:span><text:span text:style-name="T118">心</text:span><text:span text:style-name="T119">人員填寫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收件</text:span><text:span text:style-name="T125">日期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收件人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處理情形</text:p>
          </table:table-cell>
          <table:covered-table-cell/>
          <table:table-cell table:style-name="TableCell135" table:number-columns-spanned="4">
            <text:p text:style-name="內文"><text:span text:style-name="T136">1、</text:span><text:span text:style-name="T137">開始播放日期</text:span><text:span text:style-name="T138"><text:s text:c="12"/></text:span><text:span text:style-name="T139">。</text:span></text:p>
            <text:p text:style-name="內文"><text:span text:style-name="T140">2、</text:span><text:span text:style-name="T141">大型跑馬燈 <text:s/></text:span><text:span text:style-name="T142"><text:s/>□ 正常 □ 故障</text:span><text:span text:style-name="T143"><text:s text:c="15"/></text:span><text:span text:style-name="T144">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<text:span text:style-name="T148">核章</text:span></text:p>
          </table:table-cell>
          <table:covered-table-cell/>
          <table:table-cell table:style-name="TableCell149" table:number-columns-spanned="2">
            <text:p text:style-name="P150"><text:span text:style-name="T151">承辦人</text:span></text:p>
          </table:table-cell>
          <table:covered-table-cell/>
          <table:table-cell table:style-name="TableCell152" table:number-columns-spanned="2">
            <text:p text:style-name="P153">組長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><text:span text:style-name="T162">編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2LVL1" style:family="text">
      <style:text-properties style:font-name="標楷體" style:font-name-asian="標楷體" style:font-name-complex="Arial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國立彰化師範大學語文中心大型跑馬燈</text:span><text:span text:style-name="T4">申</text:span><text:span text:style-name="T5">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lletin</dc:title>
    <dc:subject/>
    <meta:initial-creator>jskid</meta:initial-creator>
    <dc:creator>user01</dc:creator>
    <meta:creation-date>2016-06-23T01:34:00Z</meta:creation-date>
    <dc:date>2016-06-23T01:34:00Z</dc:date>
    <meta:print-date>2016-06-23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