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WfxFaxNum" style:master-page-name="MP0" style:family="paragraph">
      <style:paragraph-properties fo:break-before="page" style:snap-to-layout-grid="false" fo:text-align="center" style:line-height-at-least="0.125in"/>
      <style:text-properties fo:font-weight="bold" style:font-weight-asian="bold" fo:font-size="16pt" style:font-size-asian="16pt" style:font-size-complex="16pt"/>
    </style:style>
    <style:style style:name="P2" style:parent-style-name="WfxFaxNum" style:family="paragraph">
      <style:paragraph-properties style:snap-to-layout-grid="false" fo:text-align="center" fo:margin-top="0.125in" style:line-height-at-least="0.125in"/>
    </style:style>
    <style:style style:name="T3" style:parent-style-name="預設段落字型" style:family="text">
      <style:text-properties fo:font-weight="bold" style:font-weight-asian="bold" style:font-size-complex="14pt" fo:background-color="#D9D9D9"/>
    </style:style>
    <style:style style:name="P4" style:parent-style-name="WfxFaxNum" style:family="paragraph">
      <style:paragraph-properties style:snap-to-layout-grid="false" style:line-height-at-least="0.125in"/>
      <style:text-properties style:font-name="Times New Roman" fo:font-size="8pt" style:font-size-asian="8pt"/>
    </style:style>
    <style:style style:name="TableColumn6" style:family="table-column">
      <style:table-column-properties style:column-width="1.5194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175in" style:use-optimal-column-width="false"/>
    </style:style>
    <style:style style:name="TableColumn11" style:family="table-column">
      <style:table-column-properties style:column-width="0.475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5" style:family="table">
      <style:table-properties style:width="6.2694in" fo:margin-left="0in" table:align="lef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區塊文字" style:family="paragraph">
      <style:paragraph-properties fo:text-align="start" fo:margin-left="0.1048in">
        <style:tab-stops/>
      </style:paragraph-properties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區塊文字" style:family="paragraph">
      <style:paragraph-properties fo:text-align="start" fo:margin-left="0.1048in">
        <style:tab-stops/>
      </style:paragraph-properties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letter-spacing="-0.009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097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048in">
        <style:tab-stops/>
      </style:paragraph-properties>
      <style:text-properties style:font-name="標楷體"/>
    </style:style>
    <style:style style:name="TableRow56" style:family="table-row">
      <style:table-row-properties style:row-height="0.7875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1048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left="0.0701in">
        <style:tab-stops/>
      </style:paragraph-properties>
      <style:text-properties style:font-name-asian="標楷體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96" style:family="table-row">
      <style:table-row-properties style:min-row-height="0.3937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701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scale="66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scale="66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scale="66%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070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list-style-name="LFO2" style:family="paragraph">
      <style:paragraph-properties fo:text-align="justify"/>
      <style:text-properties style:font-name-asian="標楷體"/>
    </style:style>
    <style:style style:name="P145" style:parent-style-name="內文" style:list-style-name="LFO2" style:family="paragraph">
      <style:paragraph-properties fo:text-align="justify"/>
      <style:text-properties style:font-name-asian="標楷體"/>
    </style:style>
    <style:style style:name="P146" style:parent-style-name="內文" style:list-style-name="LFO2" style:family="paragraph">
      <style:paragraph-properties fo:text-align="justify"/>
      <style:text-properties style:font-name-asian="標楷體"/>
    </style:style>
    <style:style style:name="P147" style:parent-style-name="內文" style:list-style-name="LFO2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701in">
        <style:tab-stops/>
      </style:paragraph-properties>
      <style:text-properties style:font-name-asian="標楷體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701in">
        <style:tab-stops/>
      </style:paragraph-properties>
      <style:text-properties style:font-name-asian="標楷體" fo:font-weight="bold" style:font-weight-asian="bold"/>
    </style:style>
    <style:style style:name="P163" style:parent-style-name="WfxFaxNum" style:family="paragraph">
      <style:paragraph-properties style:snap-to-layout-grid="false" fo:margin-top="0.125in" fo:line-height="120%" fo:text-indent="0.1666in"/>
    </style:style>
    <style:style style:name="T164" style:parent-style-name="預設段落字型" style:family="text">
      <style:text-properties fo:font-size="12pt" style:font-size-asian="12pt" style:font-size-complex="20pt" fo:background-color="#C0C0C0" fo:language="zh" fo:country="TW"/>
    </style:style>
    <style:style style:name="T165" style:parent-style-name="預設段落字型" style:family="text">
      <style:text-properties fo:font-size="12pt" style:font-size-asian="12pt" style:font-size-complex="20pt" fo:background-color="#C0C0C0" fo:language="zh" fo:country="TW"/>
    </style:style>
    <style:style style:name="T166" style:parent-style-name="預設段落字型" style:family="text">
      <style:text-properties fo:font-size="12pt" style:font-size-asian="12pt" style:font-size-complex="20pt" fo:background-color="#C0C0C0" fo:language="zh" fo:country="TW"/>
    </style:style>
    <style:style style:name="P167" style:parent-style-name="WfxFaxNum" style:list-style-name="LFO4" style:family="paragraph">
      <style:paragraph-properties style:snap-to-layout-grid="false" fo:line-height="120%"/>
    </style:style>
    <style:style style:name="T168" style:parent-style-name="預設段落字型" style:family="text">
      <style:text-properties style:font-weight-complex="bold" fo:font-size="12pt" style:font-size-asian="12pt" style:font-size-complex="12pt"/>
    </style:style>
    <style:style style:name="T169" style:parent-style-name="預設段落字型" style:family="text">
      <style:text-properties style:font-weight-complex="bold" fo:font-size="12pt" style:font-size-asian="12pt" style:font-size-complex="12pt"/>
    </style:style>
    <style:style style:name="T170" style:parent-style-name="預設段落字型" style:family="text">
      <style:text-properties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Times New Roman" fo:font-weight="bold" style:font-weight-asian="bold" fo:font-size="12pt" style:font-size-asian="12pt" style:font-size-complex="12pt" fo:language="zh" fo:country="TW"/>
    </style:style>
    <style:style style:name="T172" style:parent-style-name="預設段落字型" style:family="text">
      <style:text-properties style:font-name="Times New Roman" fo:font-weight="bold" style:font-weight-asian="bold" fo:font-size="12pt" style:font-size-asian="12pt" style:font-size-complex="12pt" fo:language="zh" fo:country="TW"/>
    </style:style>
    <style:style style:name="T173" style:parent-style-name="預設段落字型" style:family="text">
      <style:text-properties style:font-weight-complex="bold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預設段落字型" style:family="text">
      <style:text-properties style:font-weight-complex="bold" fo:font-size="12pt" style:font-size-asian="12pt" style:font-size-complex="12pt"/>
    </style:style>
    <style:style style:name="P176" style:parent-style-name="WfxFaxNum" style:list-style-name="LFO4" style:family="paragraph">
      <style:paragraph-properties style:snap-to-layout-grid="false" fo:line-height="120%"/>
      <style:text-properties style:font-name="Times New Roman" style:font-weight-complex="bold" fo:font-size="12pt" style:font-size-asian="12pt" style:font-size-complex="12pt"/>
    </style:style>
    <style:style style:name="TableColumn178" style:family="table-column">
      <style:table-column-properties style:column-width="3.1347in" style:use-optimal-column-width="false"/>
    </style:style>
    <style:style style:name="TableColumn179" style:family="table-column">
      <style:table-column-properties style:column-width="3.1347in" style:use-optimal-column-width="false"/>
    </style:style>
    <style:style style:name="Table177" style:family="table">
      <style:table-properties style:width="6.2694in" fo:margin-left="0in" table:align="left"/>
    </style:style>
    <style:style style:name="TableRow180" style:family="table-row">
      <style:table-row-properties style:min-row-height="0.2506in" style:use-optimal-row-height="false" fo:keep-together="always"/>
    </style:style>
    <style:style style:name="TableCell1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-0.0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anguage="zh" fo:country="TW"/>
    </style:style>
    <style:style style:name="TableCell1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250%"/>
      <style:text-properties style:font-name="標楷體" style:font-name-asian="標楷體" fo:language="zh" fo:country="TW"/>
    </style:style>
    <style:style style:name="TableCell1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250%"/>
      <style:text-properties style:font-name="標楷體" style:font-name-asian="標楷體" fo:language="zh" fo:country="TW"/>
    </style:style>
    <style:style style:name="P191" style:parent-style-name="WfxFaxNum" style:family="paragraph">
      <style:paragraph-properties fo:break-before="page" style:snap-to-layout-grid="false" fo:text-align="center" style:line-height-at-least="0.125in"/>
    </style:style>
    <style:style style:name="T19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93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194" style:parent-style-name="WfxFaxNum" style:family="paragraph">
      <style:paragraph-properties style:snap-to-layout-grid="false" fo:line-height="200%"/>
      <style:text-properties fo:font-size="16pt" style:font-size-asian="16pt" style:font-size-complex="16pt"/>
    </style:style>
    <style:style style:name="P195" style:parent-style-name="WfxFaxNum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196" style:parent-style-name="WfxFaxNum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197" style:parent-style-name="WfxFaxNum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198" style:parent-style-name="WfxFaxNum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199" style:parent-style-name="WfxFaxNum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200" style:parent-style-name="WfxFaxNum" style:family="paragraph">
      <style:paragraph-properties style:snap-to-layout-grid="false" fo:line-height="150%"/>
      <style:text-properties fo:font-size="16pt" style:font-size-asian="16pt" style:font-size-complex="16pt"/>
    </style:style>
    <style:style style:name="P201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202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203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204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205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206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207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208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209" style:parent-style-name="WfxFaxNum" style:family="paragraph">
      <style:paragraph-properties style:snap-to-layout-grid="false" fo:line-height="150%"/>
      <style:text-properties fo:font-weight="bold" style:font-weight-asian="bold" fo:font-size="16pt" style:font-size-asian="16pt" style:font-size-complex="16pt"/>
    </style:style>
    <style:style style:name="P210" style:parent-style-name="WfxFaxNum" style:family="paragraph">
      <style:paragraph-properties style:snap-to-layout-grid="false" fo:line-height="150%"/>
    </style:style>
    <style:style style:name="T21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國立彰化師範大學語文中心</text:p>
      <text:p text:style-name="P2"><text:span text:style-name="T3">學員退費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員編號</text:p>
          </table:table-cell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　　名</text:p>
          </table:table-cell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退款帳號<text:line-break/>（限學員本人帳戶）</text:p>
          </table:table-cell>
          <table:table-cell table:style-name="TableCell59" table:number-columns-spanned="11">
            <text:p text:style-name="P60"><text:span text:style-name="T61">郵局：</text:span><text:span text:style-name="T62"></text:span><text:span text:style-name="T63"><text:s/></text:span><text:span text:style-name="T64"></text:span><text:span text:style-name="T65"><text:s/></text:span><text:span text:style-name="T66"></text:span><text:span text:style-name="T67"><text:s/></text:span><text:span text:style-name="T68"></text:span><text:span text:style-name="T69"><text:s/></text:span><text:span text:style-name="T70"></text:span><text:span text:style-name="T71"><text:s/></text:span><text:span text:style-name="T72"></text:span><text:span text:style-name="T73"><text:s/></text:span><text:span text:style-name="T74"></text:span><text:span text:style-name="T75">－</text:span><text:span text:style-name="T76"></text:span><text:span text:style-name="T77"><text:s/></text:span><text:span text:style-name="T78"></text:span><text:span text:style-name="T79"><text:s/></text:span><text:span text:style-name="T80"></text:span><text:span text:style-name="T81"><text:s/></text:span><text:span text:style-name="T82"></text:span><text:span text:style-name="T83"><text:s/></text:span><text:span text:style-name="T84"></text:span><text:span text:style-name="T85"><text:s/></text:span><text:span text:style-name="T86"></text:span><text:span text:style-name="T87"><text:s/></text:span><text:span text:style-name="T88"></text:span></text:p>
            <text:p text:style-name="P89">※建議使用郵局帳戶，若無則填其他金融機構帳號並自行負擔轉帳手續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金融機構名稱</text:p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<text:span text:style-name="T100">分</text:span><text:span text:style-name="T101">　</text:span><text:span text:style-name="T102">行</text:span><text:span text:style-name="T103">　</text:span><text:span text:style-name="T104">名</text:span><text:span text:style-name="T105">　</text:span><text:span text:style-name="T106">稱</text:span></text:p>
          </table:table-cell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帳　　　　號</text:p>
          </table:table-cell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退費班次名稱</text:p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退費原因</text:p>
            <text:p text:style-name="P123">（請詳細說明）</text:p>
          </table:table-cell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退費申請日期</text:p>
          </table:table-cell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退費情況</text:p>
          </table:table-cell>
          <table:table-cell table:style-name="TableCell134" table:number-columns-spanned="11">
            <text:p text:style-name="P135"><text:span text:style-name="T136">符合請打勾</text:span><text:span text:style-name="T137">（</text:span><text:span text:style-name="T138">依據</text:span><text:span text:style-name="T139">「</text:span><text:span text:style-name="T140">專科以上學校推廣教育實施辦法</text:span><text:span text:style-name="T141">」</text:span><text:span text:style-name="T142">辦理</text:span><text:span text:style-name="T143">）</text:span></text:p>
            <text:list text:style-name="LFO2" text:continue-numbering="true">
              <text:list-item>
                <text:p text:style-name="P144">未開班（退還全額學費、教材費，報名費不退）</text:p>
              </text:list-item>
              <text:list-item>
                <text:p text:style-name="P145">報名後上課前（退還學費九成，報名費不退）</text:p>
              </text:list-item>
              <text:list-item>
                <text:p text:style-name="P146">上課後未逾三分之一（退還學費五成，報名費不退）</text:p>
              </text:list-item>
              <text:list-item>
                <text:p text:style-name="P147">教材費（限領取當日，且為全新、無摺痕或劃記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原繳納學費</text:p>
          </table:table-cell>
          <table:table-cell table:style-name="TableCell151" table:number-columns-spanned="11">
            <text:p text:style-name="P152">新台幣<text:s/><text:s/><text:s/><text:s text:c="2"/><text:s text:c="2"/>萬<text:s/><text:s text:c="2"/><text:s/><text:s/><text:s text:c="2"/>仟<text:s text:c="2"/><text:s text:c="4"/><text:s/>佰<text:s text:c="3"/><text:s text:c="2"/><text:s/><text:s/>拾<text:s text:c="3"/><text:s/><text:s text:c="2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原繳納教材費</text:p>
          </table:table-cell>
          <table:table-cell table:style-name="TableCell156" table:number-columns-spanned="11">
            <text:p text:style-name="P157">新台幣<text:s text:c="7"/>萬<text:s text:c="7"/>仟<text:s text:c="7"/>佰<text:s text:c="7"/>拾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退費金額</text:p>
          </table:table-cell>
          <table:table-cell table:style-name="TableCell161" table:number-columns-spanned="11">
            <text:p text:style-name="P162">新台幣<text:s text:c="2"/><text:s text:c="2"/><text:s text:c="3"/>萬<text:s/><text:s/><text:s/><text:s text:c="4"/>仟<text:s text:c="2"/><text:s text:c="3"/><text:s text:c="2"/>佰<text:s/><text:s text:c="3"/><text:s text:c="3"/>拾<text:s/><text:s/><text:s text:c="3"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申請</text:span><text:span text:style-name="T165">退費</text:span><text:span text:style-name="T166">注意事項</text:span></text:p>
      <text:list text:style-name="LFO4" text:continue-numbering="true">
        <text:list-item>
          <text:p text:style-name="P167"><text:span text:style-name="T168">請</text:span><text:span text:style-name="T169">檢</text:span><text:span text:style-name="T170">附</text:span><text:span text:style-name="T171">繳款收據</text:span><text:span text:style-name="T172">正本</text:span><text:span text:style-name="T173">及</text:span><text:span text:style-name="T174">郵局存簿封面影本</text:span><text:span text:style-name="T175">。</text:span></text:p>
        </text:list-item>
        <text:list-item>
          <text:p text:style-name="P176">退款帳戶限學員本人帳戶。</text:p>
        </text:list-item>
      </text:list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學員簽章</text:span></text:p>
          </table:table-cell>
          <table:table-cell table:style-name="TableCell184">
            <text:p text:style-name="P185">主管核章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oft-page-break/>
      <text:p text:style-name="P191"><text:span text:style-name="T192">切結書</text:span></text:p>
      <text:p text:style-name="P193"/>
      <text:p text:style-name="P194">_______________（學員姓名）因無郵局或任何金融機構之帳戶，同意將學費之退款匯入_______________（代領人姓名）之帳戶，並自行負擔跨行轉帳手續費。</text:p>
      <text:p text:style-name="P195"/>
      <text:p text:style-name="P196">學員簽名：</text:p>
      <text:p text:style-name="P197">身分證字號：</text:p>
      <text:p text:style-name="P198"/>
      <text:p text:style-name="P199">代領人簽名：</text:p>
      <text:p text:style-name="P200">身分證字號：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語文中心</dc:title>
    <dc:description/>
    <dc:subject/>
    <meta:initial-creator>asus</meta:initial-creator>
    <dc:creator>user01</dc:creator>
    <meta:creation-date>2016-06-23T01:38:00Z</meta:creation-date>
    <dc:date>2016-06-23T01:38:00Z</dc:date>
    <meta:print-date>2008-12-02T03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0" meta:row-count="4" meta:non-whitespace-character-count="597"/>
  </office:meta>
</office:document-meta>
</file>